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30" style:family="table">
      <style:table-properties style:width="4.1555in" fo:margin-left="-0.0263in" table:align="left"/>
    </style:style>
    <style:style style:name="TableRow33" style:family="table-row">
      <style:table-row-properties style:min-row-height="0.1333in"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alibri"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T45" style:parent-style-name="Car.predefinitoparagrafo" style:family="text">
      <style:text-properties style:font-name="Calibri" style:font-name-complex="Calibri" fo:color="#000000" fo:background-color="#FFFF00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</text:span><text:span text:style-name="T19">4</text:span><text:span text:style-name="T20">7<text:s/></text:span><text:span text:style-name="T21">alla posizione n</text:span><text:span text:style-name="T22">. 13</text:span><text:span text:style-name="T23">,</text:span><text:span text:style-name="T24"><text:s/></text:span><text:span text:style-name="T25"> </text:span></text:p>
      <text:p text:style-name="P26">COMUNICA</text:p>
      <text:p text:style-name="P27"/>
      <text:p text:style-name="P28">di accettare<text:s/>la proposta<text:s/>di<text:s/>contratto a tempo determinato ai sensi della procedura ex art. 59, comma 9 bis, del DL<text:s/>25/5/2021, n.73,<text:s/>presso la seguente sede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VINCIA</text:p>
          </table:table-cell>
          <table:table-cell table:style-name="TableCell36">
            <text:p text:style-name="P37">SCUOLA</text:p>
          </table:table-cell>
        </table:table-row>
        <table:table-row table:style-name="TableRow38">
          <table:table-cell table:style-name="TableCell39">
            <text:p text:style-name="P40"><text:span text:style-name="T41">MODENA</text:span></text:p>
          </table:table-cell>
          <table:table-cell table:style-name="TableCell42">
            <text:p text:style-name="P43"><text:span text:style-name="T44">MOIS003008 - ANTONIO MEUCCI</text:span><text:span text:style-name="T45"><text:s/></text:span></text:p>
          </table:table-cell>
        </table:table-row>
      </table:table>
      <text:p text:style-name="P46"/>
      <text:p text:style-name="P47"/>
      <text:p text:style-name="P48">Allega copia del proprio documento di identità.</text:p>
      <text:p text:style-name="P49"/>
      <text:p text:style-name="P50"/>
      <text:p text:style-name="P51"/>
      <text:p text:style-name="P52"/>
      <text:p text:style-name="P53">Data__________________<text:tab/><text:tab/><text:tab/><text:tab/>Firma____________________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5:00Z</meta:creation-date>
    <dc:date>2023-09-15T08:4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